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nos" fo:font-size="15pt" fo:font-weight="bold" officeooo:rsid="0003adc1" officeooo:paragraph-rsid="0003adc1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nos" fo:font-size="15pt" fo:font-weight="normal" officeooo:rsid="0003adc1" officeooo:paragraph-rsid="0003adc1" style:font-size-asian="15pt" style:font-weight-asian="normal" style:font-size-complex="15pt" style:font-weight-complex="normal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color="#222222" style:font-name="Times New Roman" fo:font-size="14pt" fo:font-weight="bold" officeooo:paragraph-rsid="0003fa97" style:font-size-asian="14pt" style:font-weight-asian="bold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color="#222222" style:font-name="Times New Roman" fo:font-size="14pt" fo:font-weight="bold" officeooo:rsid="0003adc1" officeooo:paragraph-rsid="0003fa97" style:font-size-asian="14pt" style:font-weight-asian="bold" style:font-size-complex="14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font-size="14pt" officeooo:paragraph-rsid="0003fa9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nos" fo:font-size="14pt" fo:font-weight="bold" officeooo:rsid="0003adc1" officeooo:paragraph-rsid="0003adc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nos" fo:font-size="14pt" fo:font-weight="normal" officeooo:rsid="0003adc1" officeooo:paragraph-rsid="0003adc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nos" fo:font-size="14pt" fo:font-weight="normal" officeooo:rsid="0003adc1" officeooo:paragraph-rsid="0003adc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nos" fo:font-size="14pt" fo:font-weight="normal" officeooo:rsid="0003adc1" officeooo:paragraph-rsid="0003adc1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>
        <style:tab-stops>
          <style:tab-stop style:position="1.005cm"/>
          <style:tab-stop style:position="1.508cm"/>
        </style:tab-stops>
      </style:paragraph-properties>
      <style:text-properties style:font-name="Tinos" fo:font-size="14pt" fo:font-weight="normal" officeooo:rsid="0003adc1" officeooo:paragraph-rsid="0003adc1" style:font-size-asian="14pt" style:font-weight-asian="normal" style:font-size-complex="14pt" style:font-weight-complex="normal"/>
    </style:style>
    <style:style style:name="T1" style:family="text">
      <style:text-properties fo:color="#222222" style:font-name="Times New Roman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еры безопасности при пользовании лодками</text:p>
      <text:p text:style-name="P6"/>
      <text:p text:style-name="P7"/>
      <text:p text:style-name="P10"><text:s text:c="3"/>Катание на гребных и моторных лодках (катерах) должно осуществляться только под руководством взрослых. К управлению моторными катерами и лодками допускаются лица, имеющие удостоверение на право управление маломерными судами.</text:p>
      <text:p text:style-name="P8"><text:s text:c="8"/>Важным условием безопасности на воде является строгое соблюдение правил катания на лодке.</text:p>
      <text:p text:style-name="P9"><text:s text:c="4"/>Посадку в лодку производить, осторожно ступая посреди настила. Располагаться в лодке равномерно только на штатных сидениях. Нельзя садиться на борт лодки, это может привести к ее переворачиванию.</text:p>
      <text:p text:style-name="P9"><text:s text:c="7"/>При катании запрещается:</text:p>
      <text:p text:style-name="P9">-перегружать катер, лодку сверху установленной нормы;</text:p>
      <text:p text:style-name="P9">-пользоваться лодкой детям до 16 лет без сопровождения взрослых;</text:p>
      <text:p text:style-name="P9">-брать в лодку детей, не достигших 7 лет;</text:p>
      <text:p text:style-name="P9">-прыгать в воду и купаться с лодки;</text:p>
      <text:p text:style-name="P9">-сидеть на бортах, переходить с места на место и пересаживаться на другие катера, лодки;</text:p>
      <text:p text:style-name="P9">-кататься в вечернее и ночное время;</text:p>
      <text:p text:style-name="P9">-подставлять борт лодки параллельно идущей волне, волну надо «резать» носом лодки, поперек или под углом;</text:p>
      <text:p text:style-name="P9">-кататься около шлюзов, плотин, плотов;</text:p>
      <text:p text:style-name="P9">-останавливаться около мостов и под мостами;</text:p>
      <text:p text:style-name="P9">-прыгать из лодки на берег или мостик;</text:p>
      <text:p text:style-name="P9">-раскачивать лодку и нырять с нее;</text:p>
      <text:p text:style-name="P9">-пересекать курс моторных судов, близко находясь к ним.</text:p>
      <text:p text:style-name="P9"><text:s text:c="3"/>Необходимо соблюдать осторожность на мелководье в незнакомых местах, следить за торчащими из воды предметами и расставленными сетями.</text:p>
      <text:p text:style-name="P2"><text:s/></text:p>
      <text:p text:style-name="P2"><text:s text:c="13"/></text:p>
      <text:p text:style-name="P1"><text:s text:c="65"/></text:p>
      <text:p text:style-name="P5"><text:span text:style-name="T2"><text:s text:c="2"/></text:span><text:span text:style-name="T1">Информация предоставлена </text:span></text:p>
      <text:p text:style-name="P3">ГПС (по Ленинскому району) </text:p>
      <text:p text:style-name="P4">Центра ГИМС Главного <text:s/>управления МЧС России по ЕА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6:02:32.859423170</meta:creation-date>
    <dc:date>2022-05-12T08:45:26.618820955</dc:date>
    <meta:editing-duration>PT6M9S</meta:editing-duration>
    <meta:editing-cycles>2</meta:editing-cycles>
    <meta:generator>AlterOffice/6.0.6.2.0$Linux_X86_64 LibreOffice_project/d67b51fd369e991d388341ad47ea68a332881b5e</meta:generator>
    <meta:document-statistic meta:table-count="0" meta:image-count="0" meta:object-count="0" meta:page-count="1" meta:paragraph-count="24" meta:word-count="203" meta:character-count="1546" meta:non-whitespace-character-count="1255"/>
  </office:meta>
</office:document-meta>
</file>